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P1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09730e" officeooo:paragraph-rsid="0019bdb6" style:font-name-asian="Calibri" style:font-size-asian="12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2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09730e" officeooo:paragraph-rsid="006a4b54" style:font-name-asian="Calibri" style:font-size-asian="12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3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09730e" officeooo:paragraph-rsid="0098fe0d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09730e" officeooo:paragraph-rsid="00a1a8d8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5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91e8bb" officeooo:paragraph-rsid="006a4b54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9bd74f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a11d71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a11d71" officeooo:paragraph-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a3ccce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fo:font-weight="bold" officeooo:rsid="0009730e" officeooo:paragraph-rsid="006a4b54" style:font-name-asian="Calibri" style:font-size-asian="12pt" style:language-asian="et" style:country-asian="E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fo:font-weight="bold" officeooo:rsid="0098fe0d" officeooo:paragraph-rsid="006a4b54" style:font-name-asian="Calibri" style:font-size-asian="12pt" style:language-asian="et" style:country-asian="E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No_20_Spacing">
      <style:paragraph-properties fo:text-align="end" style:justify-single-word="false"/>
      <style:text-properties style:use-window-font-color="true" loext:opacity="0%" style:font-name="Times New Roman" fo:font-size="10pt" fo:language="et" fo:country="EE" fo:font-style="normal" officeooo:rsid="0009730e" officeooo:paragraph-rsid="00a6eb08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P13" style:family="paragraph" style:parent-style-name="No_20_Spacing">
      <style:paragraph-properties fo:margin-top="0in" fo:margin-bottom="0in" style:contextual-spacing="false" fo:text-align="start" style:justify-single-word="false"/>
      <style:text-properties style:use-window-font-color="true" loext:opacity="0%" style:font-name="Times New Roman" fo:font-size="10pt" fo:language="et" fo:country="EE" fo:font-style="normal" officeooo:rsid="00839c31" officeooo:paragraph-rsid="00839c31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No_20_Spacing">
      <style:paragraph-properties fo:text-align="start" style:justify-single-word="false"/>
      <style:text-properties style:use-window-font-color="true" loext:opacity="0%" style:font-name="Times New Roman" fo:font-size="11pt" fo:language="et" fo:country="EE" fo:font-style="normal" officeooo:rsid="0009730e" officeooo:paragraph-rsid="0030976b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15" style:family="paragraph" style:parent-style-name="No_20_Spacing">
      <style:paragraph-properties fo:text-align="start" style:justify-single-word="false"/>
      <style:text-properties style:use-window-font-color="true" loext:opacity="0%" fo:font-size="12pt" officeooo:rsid="0009730e" officeooo:paragraph-rsid="006a4b54" style:font-size-asian="12pt" style:font-size-complex="12pt"/>
    </style:style>
    <style:style style:name="P16" style:family="paragraph" style:parent-style-name="No_20_Spacing">
      <style:paragraph-properties fo:text-align="start" style:justify-single-word="false"/>
      <style:text-properties style:use-window-font-color="true" loext:opacity="0%" officeooo:paragraph-rsid="00a184e3"/>
    </style:style>
    <style:style style:name="P17" style:family="paragraph" style:parent-style-name="No_20_Spacing">
      <style:paragraph-properties fo:text-align="start" style:justify-single-word="false"/>
      <style:text-properties style:use-window-font-color="true" loext:opacity="0%" officeooo:paragraph-rsid="00a3ccce"/>
    </style:style>
    <style:style style:name="P18" style:family="paragraph" style:parent-style-name="No_20_Spacing">
      <style:paragraph-properties fo:text-align="start" style:justify-single-word="false"/>
      <style:text-properties style:use-window-font-color="true" loext:opacity="0%" officeooo:paragraph-rsid="00b36100"/>
    </style:style>
    <style:style style:name="P19" style:family="paragraph" style:parent-style-name="No_20_Spacing">
      <style:paragraph-properties fo:text-align="start" style:justify-single-word="false"/>
      <style:text-properties officeooo:paragraph-rsid="001f8b6a"/>
    </style:style>
    <style:style style:name="P20" style:family="paragraph" style:parent-style-name="No_20_Spacing">
      <style:paragraph-properties fo:text-align="start" style:justify-single-word="false"/>
      <style:text-properties officeooo:paragraph-rsid="0019bdb6"/>
    </style:style>
    <style:style style:name="P21" style:family="paragraph" style:parent-style-name="No_20_Spacing">
      <style:paragraph-properties fo:text-align="start" style:justify-single-word="false"/>
      <style:text-properties officeooo:paragraph-rsid="0067f538"/>
    </style:style>
    <style:style style:name="P22" style:family="paragraph" style:parent-style-name="No_20_Spacing">
      <style:paragraph-properties fo:text-align="start" style:justify-single-word="false"/>
      <style:text-properties officeooo:paragraph-rsid="00a6eb08"/>
    </style:style>
    <style:style style:name="P23" style:family="paragraph" style:parent-style-name="No_20_Spacing">
      <style:paragraph-properties fo:text-align="start" style:justify-single-word="false"/>
      <style:text-properties officeooo:paragraph-rsid="00b36100"/>
    </style:style>
    <style:style style:name="P24" style:family="paragraph" style:parent-style-name="No_20_Spacing">
      <style:paragraph-properties fo:text-align="start" style:justify-single-word="false"/>
      <style:text-properties officeooo:paragraph-rsid="00b7b4d8"/>
    </style:style>
    <style:style style:name="P25" style:family="paragraph" style:parent-style-name="No_20_Spacing">
      <style:paragraph-properties fo:margin-top="0.0791in" fo:margin-bottom="0.0791in" style:contextual-spacing="false" fo:text-align="start" style:justify-single-word="false"/>
      <style:text-properties officeooo:paragraph-rsid="00b7b4d8"/>
    </style:style>
    <style:style style:name="P26" style:family="paragraph" style:parent-style-name="No_20_Spacing">
      <style:paragraph-properties fo:margin-top="0in" fo:margin-bottom="0in" style:contextual-spacing="false" fo:text-align="start" style:justify-single-word="false"/>
      <style:text-properties officeooo:paragraph-rsid="00b7b4d8"/>
    </style:style>
    <style:style style:name="P27" style:family="paragraph" style:parent-style-name="No_20_Spacing">
      <style:paragraph-properties fo:margin-top="0.0791in" fo:margin-bottom="0.0791in" style:contextual-spacing="false" fo:text-align="start" style:justify-single-word="false"/>
      <style:text-properties officeooo:paragraph-rsid="0063ebf1"/>
    </style:style>
    <style:style style:name="P28" style:family="paragraph" style:parent-style-name="No_20_Spacing">
      <style:paragraph-properties fo:text-align="center" style:justify-single-word="false"/>
      <style:text-properties officeooo:paragraph-rsid="0019bdb6"/>
    </style:style>
    <style:style style:name="P29" style:family="paragraph" style:parent-style-name="No_20_Spacing">
      <style:paragraph-properties fo:text-align="center" style:justify-single-word="false" fo:break-before="page"/>
      <style:text-properties officeooo:paragraph-rsid="006a4b54"/>
    </style:style>
    <style:style style:name="P30" style:family="paragraph" style:parent-style-name="No_20_Spacing">
      <style:paragraph-properties fo:text-align="start" style:justify-single-word="false"/>
      <style:text-properties officeooo:rsid="00659c42" officeooo:paragraph-rsid="00659c42"/>
    </style:style>
    <style:style style:name="P31" style:family="paragraph" style:parent-style-name="No_20_Spacing">
      <style:paragraph-properties fo:text-align="start" style:justify-single-word="false"/>
      <style:text-properties fo:font-size="12pt" officeooo:paragraph-rsid="0074d872" style:font-size-asian="12pt" style:font-size-complex="12pt"/>
    </style:style>
    <style:style style:name="P32" style:family="paragraph" style:parent-style-name="No_20_Spacing">
      <style:paragraph-properties fo:line-height="100%" fo:text-align="start" style:justify-single-word="false"/>
      <style:text-properties style:font-name="Times New Roman" fo:font-size="12pt" officeooo:paragraph-rsid="00a6eb08" style:font-name-asian="Calibri" style:font-size-asian="12pt" style:font-name-complex="Times New Roman" style:font-size-complex="11pt"/>
    </style:style>
    <style:style style:name="P33" style:family="paragraph" style:parent-style-name="No_20_Spacing">
      <style:paragraph-properties fo:text-align="start" style:justify-single-word="false"/>
      <style:text-properties fo:font-weight="normal" officeooo:paragraph-rsid="00a6eb08" style:font-weight-asian="normal" style:font-weight-complex="normal"/>
    </style:style>
    <style:style style:name="P34" style:family="paragraph" style:parent-style-name="No_20_Spacing">
      <style:paragraph-properties fo:line-height="100%" fo:text-align="start" style:justify-single-word="false"/>
      <style:text-properties officeooo:paragraph-rsid="00b93fc8"/>
    </style:style>
    <style:style style:name="P35" style:family="paragraph" style:parent-style-name="No_20_Spacing">
      <style:paragraph-properties fo:margin-top="0.0791in" fo:margin-bottom="0.0791in" style:contextual-spacing="false" fo:line-height="100%" fo:text-align="start" style:justify-single-word="false"/>
      <style:text-properties officeooo:paragraph-rsid="007ca41f"/>
    </style:style>
    <style:style style:name="P36" style:family="paragraph" style:parent-style-name="No_20_Spacing">
      <style:paragraph-properties fo:margin-left="0in" fo:margin-right="0in" fo:text-align="start" style:justify-single-word="false" fo:text-indent="0in" style:auto-text-indent="false"/>
      <style:text-properties fo:font-weight="bold" officeooo:paragraph-rsid="00ae3e8e" style:font-weight-asian="bold" style:font-weight-complex="bold"/>
    </style:style>
    <style:style style:name="P37" style:family="paragraph" style:parent-style-name="No_20_Spacing">
      <style:paragraph-properties fo:margin-top="0.0791in" fo:margin-bottom="0.0791in" style:contextual-spacing="false"/>
      <style:text-properties officeooo:paragraph-rsid="00a6eb08"/>
    </style:style>
    <style:style style:name="P38" style:family="paragraph" style:parent-style-name="No_20_Spacing" style:list-style-name="L1">
      <style:paragraph-properties fo:text-align="start" style:justify-single-word="false"/>
      <style:text-properties officeooo:paragraph-rsid="00a6eb08"/>
    </style:style>
    <style:style style:name="P39" style:family="paragraph" style:parent-style-name="No_20_Spacing" style:list-style-name="L1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09730e" officeooo:paragraph-rsid="00a6eb08" style:font-name-asian="Calibri" style:font-size-asian="12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40" style:family="paragraph" style:parent-style-name="No_20_Spacing" style:list-style-name="L2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a184e3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1" style:family="paragraph" style:parent-style-name="No_20_Spacing" style:list-style-name="L3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a184e3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2" style:family="paragraph" style:parent-style-name="No_20_Spacing" style:list-style-name="L2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a11d71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3" style:family="paragraph" style:parent-style-name="No_20_Spacing" style:list-style-name="L2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9bd74f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No_20_Spacing" style:list-style-name="L3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9bd74f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No_20_Spacing" style:list-style-name="L3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9bd74f" officeooo:paragraph-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No_20_Spacing" style:list-style-name="L3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a3ccce" officeooo:paragraph-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No_20_Spacing" style:list-style-name="L3">
      <style:paragraph-properties fo:text-align="start" style:justify-single-word="false"/>
      <style:text-properties style:use-window-font-color="true" loext:opacity="0%" style:font-name="Times New Roman" fo:font-size="12pt" fo:language="et" fo:country="EE" fo:font-style="normal" officeooo:rsid="00a1fdda" officeooo:paragraph-rsid="00a1fdda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No_20_Spacing" style:list-style-name="L3">
      <style:paragraph-properties fo:text-align="start" style:justify-single-word="false"/>
      <style:text-properties style:use-window-font-color="true" loext:opacity="0%" fo:font-size="12pt" officeooo:rsid="009bd74f" officeooo:paragraph-rsid="00a184e3" style:font-size-asian="12pt" style:font-size-complex="12pt"/>
    </style:style>
    <style:style style:name="P49" style:family="paragraph" style:parent-style-name="No_20_Spacing" style:list-style-name="L3">
      <style:paragraph-properties fo:text-align="start" style:justify-single-word="false"/>
      <style:text-properties style:use-window-font-color="true" loext:opacity="0%" fo:font-size="12pt" officeooo:rsid="009d9335" officeooo:paragraph-rsid="00a11d71" style:font-size-asian="12pt" style:font-size-complex="12pt"/>
    </style:style>
    <style:style style:name="T1" style:family="text">
      <style:text-properties style:use-window-font-color="true" loext:opacity="0%" style:font-name="Times New Roman" fo:font-size="11pt" fo:language="et" fo:country="EE" fo:font-style="normal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" style:family="text">
      <style:text-properties style:use-window-font-color="true" loext:opacity="0%" style:font-name="Times New Roman" fo:font-size="11pt" fo:language="et" fo:country="EE" fo:font-style="normal" officeooo:rsid="00235378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3" style:family="text">
      <style:text-properties style:use-window-font-color="true" loext:opacity="0%" style:font-name="Times New Roman" fo:font-size="11pt" fo:language="et" fo:country="EE" fo:font-style="normal" officeooo:rsid="0009730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4" style:family="text">
      <style:text-properties style:use-window-font-color="true" loext:opacity="0%" style:font-name="Times New Roman" fo:font-size="11pt" fo:language="et" fo:country="EE" fo:font-style="normal" officeooo:rsid="00215e79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5" style:family="text">
      <style:text-properties style:use-window-font-color="true" loext:opacity="0%" style:font-name="Times New Roman" fo:font-size="11pt" fo:language="et" fo:country="EE" fo:font-style="normal" officeooo:rsid="004675b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6" style:family="text">
      <style:text-properties style:use-window-font-color="true" loext:opacity="0%" style:font-name="Times New Roman" fo:font-size="11pt" fo:language="et" fo:country="EE" fo:font-style="normal" officeooo:rsid="0057c4e9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7" style:family="text">
      <style:text-properties style:use-window-font-color="true" loext:opacity="0%" style:font-name="Times New Roman" fo:font-size="11pt" fo:language="et" fo:country="EE" fo:font-style="normal" officeooo:rsid="005ab2ef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" style:family="text">
      <style:text-properties style:use-window-font-color="true" loext:opacity="0%" style:font-name="Times New Roman" fo:font-size="11pt" fo:language="et" fo:country="EE" fo:font-style="normal" officeooo:rsid="0063ebf1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9" style:family="text">
      <style:text-properties style:use-window-font-color="true" loext:opacity="0%" style:font-name="Times New Roman" fo:font-size="11pt" fo:language="et" fo:country="EE" fo:font-style="normal" officeooo:rsid="001f8b6a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0" style:family="text">
      <style:text-properties style:use-window-font-color="true" loext:opacity="0%" style:font-name="Times New Roman" fo:font-size="11pt" fo:language="et" fo:country="EE" fo:font-style="normal" officeooo:rsid="00282f0f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1" style:family="text">
      <style:text-properties style:use-window-font-color="true" loext:opacity="0%" style:font-name="Times New Roman" fo:font-size="11pt" fo:language="et" fo:country="EE" fo:font-style="normal" officeooo:rsid="00659c42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2" style:family="text">
      <style:text-properties style:use-window-font-color="true" loext:opacity="0%" style:font-name="Times New Roman" fo:font-size="11pt" fo:language="et" fo:country="EE" fo:font-style="normal" officeooo:rsid="00606b66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style:font-name="Times New Roman" fo:font-size="11pt" fo:language="et" fo:country="EE" fo:font-style="normal" officeooo:rsid="0067f538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Times New Roman" fo:font-size="11pt" fo:language="et" fo:country="EE" fo:font-style="normal" officeooo:rsid="007115b0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style:use-window-font-color="true" loext:opacity="0%" style:font-name="Times New Roman" fo:font-size="11pt" fo:language="et" fo:country="EE" fo:font-style="normal" officeooo:rsid="0074d872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6" style:family="text">
      <style:text-properties style:use-window-font-color="true" loext:opacity="0%" style:font-name="Times New Roman" fo:font-size="11pt" fo:language="et" fo:country="EE" fo:font-style="normal" officeooo:rsid="007b1bc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loext:opacity="0%" style:font-name="Times New Roman" fo:font-size="11pt" fo:language="et" fo:country="EE" fo:font-style="normal" officeooo:rsid="00840693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8" style:family="text">
      <style:text-properties style:use-window-font-color="true" loext:opacity="0%" style:font-name="Times New Roman" fo:font-size="11pt" fo:language="et" fo:country="EE" fo:font-style="normal" officeooo:rsid="00ae3e8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style:use-window-font-color="true" loext:opacity="0%" style:font-name="Times New Roman" fo:font-size="11pt" fo:language="et" fo:country="EE" fo:font-style="normal" officeooo:rsid="00a5d481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1pt" fo:language="et" fo:country="EE" fo:font-style="normal" officeooo:rsid="008c056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1pt" fo:language="et" fo:country="EE" fo:font-style="normal" officeooo:rsid="0067ed3d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2" style:family="text">
      <style:text-properties style:use-window-font-color="true" loext:opacity="0%" style:font-name="Times New Roman" fo:font-size="11pt" fo:language="et" fo:country="EE" fo:font-style="normal" officeooo:rsid="00accf0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3" style:family="text">
      <style:text-properties style:use-window-font-color="true" loext:opacity="0%" style:font-name="Times New Roman" fo:font-size="11pt" fo:language="et" fo:country="EE" fo:font-style="normal" officeooo:rsid="00a5e7df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4" style:family="text">
      <style:text-properties style:use-window-font-color="true" loext:opacity="0%" style:font-name="Times New Roman" fo:font-size="11pt" fo:language="et" fo:country="EE" fo:font-style="normal" officeooo:rsid="00bbfed4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5" style:family="text">
      <style:text-properties style:use-window-font-color="true" loext:opacity="0%" style:font-name="Times New Roman" fo:font-size="11pt" fo:language="et" fo:country="EE" fo:font-style="normal" fo:font-weight="bold" officeooo:rsid="0009730e" style:font-name-asian="Calibri" style:font-size-asian="11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Times New Roman" fo:font-size="11pt" fo:language="et" fo:country="EE" fo:font-style="normal" fo:font-weight="bold" officeooo:rsid="00659c42" style:font-name-asian="Calibri" style:font-size-asian="11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Times New Roman" fo:font-size="11pt" fo:language="et" fo:country="EE" fo:font-style="normal" fo:font-weight="bold" officeooo:rsid="0065ed85" style:font-name-asian="Calibri" style:font-size-asian="11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" fo:font-size="11pt" fo:language="et" fo:country="EE" fo:font-style="normal" fo:font-weight="normal" officeooo:rsid="00215e79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1pt" fo:language="et" fo:country="EE" fo:font-style="normal" fo:font-weight="normal" officeooo:rsid="0009730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1pt" fo:language="et" fo:country="EE" fo:font-style="normal" fo:font-weight="normal" officeooo:rsid="003b4c1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1pt" fo:language="et" fo:country="EE" fo:font-style="normal" fo:font-weight="normal" officeooo:rsid="00352a11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1pt" fo:language="et" fo:country="EE" fo:font-style="normal" fo:font-weight="normal" officeooo:rsid="004675b5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1pt" fo:language="et" fo:country="EE" fo:font-style="normal" fo:font-weight="normal" officeooo:rsid="0035f3e0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1pt" fo:language="et" fo:country="EE" fo:font-style="normal" fo:font-weight="normal" officeooo:rsid="003247d8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Times New Roman" fo:font-size="11pt" fo:language="et" fo:country="EE" fo:font-style="normal" fo:font-weight="normal" officeooo:rsid="0038c934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Times New Roman" fo:font-size="11pt" fo:language="et" fo:country="EE" fo:font-style="normal" fo:font-weight="normal" officeooo:rsid="005ab2ef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Times New Roman" fo:font-size="11pt" fo:language="et" fo:country="EE" fo:font-style="normal" fo:font-weight="normal" officeooo:rsid="00527020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 New Roman" fo:font-size="11pt" fo:language="et" fo:country="EE" fo:font-style="normal" fo:font-weight="normal" officeooo:rsid="005e14cd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Times New Roman" fo:font-size="11pt" fo:language="et" fo:country="EE" fo:font-style="normal" fo:font-weight="normal" officeooo:rsid="0061fe72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" fo:font-size="11pt" fo:language="et" fo:country="EE" fo:font-style="normal" fo:font-weight="normal" officeooo:rsid="004f5161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" fo:font-size="11pt" fo:language="et" fo:country="EE" fo:font-style="normal" fo:font-weight="normal" officeooo:rsid="0043b809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mes New Roman" fo:font-size="11pt" fo:language="et" fo:country="EE" fo:font-style="normal" fo:font-weight="normal" officeooo:rsid="0063ebf1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Times New Roman" fo:font-size="11pt" fo:language="et" fo:country="EE" fo:font-style="normal" fo:font-weight="normal" officeooo:rsid="0067ed3d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Times New Roman" fo:font-size="11pt" fo:language="et" fo:country="EE" fo:font-style="normal" fo:font-weight="normal" officeooo:rsid="007ca41f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" fo:font-size="11pt" fo:language="et" fo:country="EE" fo:font-style="normal" fo:font-weight="normal" officeooo:rsid="007b48f7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" fo:font-size="11pt" fo:language="et" fo:country="EE" fo:font-style="normal" fo:font-weight="normal" officeooo:rsid="0088e8e6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" fo:font-size="11pt" fo:language="et" fo:country="EE" fo:font-style="normal" fo:font-weight="normal" officeooo:rsid="00b7b4d8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" fo:font-size="11pt" fo:language="et" fo:country="EE" fo:font-style="normal" fo:font-weight="normal" officeooo:rsid="00274e33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" fo:font-size="11pt" fo:language="et" fo:country="EE" fo:font-style="normal" fo:font-weight="normal" officeooo:rsid="004f4af2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" fo:font-size="11pt" fo:language="et" fo:country="EE" fo:font-style="normal" fo:font-weight="normal" officeooo:rsid="00546a6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" fo:font-size="11pt" fo:language="et" fo:country="EE" fo:font-style="normal" fo:font-weight="normal" officeooo:rsid="0036d316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" fo:font-size="11pt" fo:language="et" fo:country="EE" fo:font-style="normal" fo:font-weight="normal" officeooo:rsid="00883a4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" fo:font-size="11pt" fo:language="et" fo:country="EE" fo:font-style="normal" fo:font-weight="normal" officeooo:rsid="00a5e7df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font-name="Times New Roman" fo:font-size="11pt" fo:language="et" fo:country="EE" fo:font-style="normal" fo:font-weight="normal" officeooo:rsid="00a900f6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Times New Roman" fo:font-size="11pt" fo:language="et" fo:country="EE" fo:font-style="normal" fo:font-weight="normal" officeooo:rsid="00accf05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Times New Roman" fo:font-size="11pt" fo:language="et" fo:country="EE" fo:font-style="normal" fo:font-weight="normal" officeooo:rsid="007e5dac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Times New Roman" fo:font-size="11pt" fo:language="et" fo:country="EE" fo:font-style="normal" fo:font-weight="normal" officeooo:rsid="00a6eb08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Times New Roman" fo:font-size="11pt" fo:language="et" fo:country="EE" fo:font-style="normal" fo:font-weight="normal" officeooo:rsid="00bbfed4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Times New Roman" fo:font-size="11pt" fo:language="et" fo:country="EE" officeooo:rsid="00886255" style:font-name-asian="Calibri" style:font-size-asian="11pt" style:language-asian="et" style:country-asian="EE" style:font-name-complex="Times New Roman" style:font-size-complex="11pt" style:language-complex="ar" style:country-complex="SA"/>
    </style:style>
    <style:style style:name="T60" style:family="text">
      <style:text-properties style:use-window-font-color="true" loext:opacity="0%" style:font-name="Times New Roman" fo:font-size="11pt" fo:language="et" fo:country="EE" officeooo:rsid="00a6eb08" style:font-name-asian="Calibri" style:font-size-asian="11pt" style:language-asian="et" style:country-asian="EE" style:font-name-complex="Times New Roman" style:font-size-complex="11pt" style:language-complex="ar" style:country-complex="SA"/>
    </style:style>
    <style:style style:name="T61" style:family="text">
      <style:text-properties style:use-window-font-color="true" loext:opacity="0%" style:font-name="Times New Roman" fo:font-size="11pt" fo:language="et" fo:country="EE" officeooo:rsid="00a900f6" style:font-name-asian="Calibri" style:font-size-asian="11pt" style:font-name-complex="Times New Roman" style:font-size-complex="11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et" fo:country="EE" fo:font-style="normal" fo:font-weight="bold" officeooo:rsid="0009730e" style:font-name-asian="Calibri" style:font-size-asian="12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font-name="Times New Roman" fo:font-size="12pt" fo:language="et" fo:country="EE" fo:font-style="normal" fo:font-weight="bold" officeooo:rsid="00659c42" style:font-name-asian="Calibri" style:font-size-asian="12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font-name="Times New Roman" fo:font-size="10pt" fo:language="et" fo:country="EE" fo:font-style="normal" officeooo:rsid="004675b5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5" style:family="text">
      <style:text-properties style:use-window-font-color="true" loext:opacity="0%" style:font-name="Times New Roman" fo:font-size="10pt" fo:language="et" fo:country="EE" fo:font-style="normal" officeooo:rsid="007115b0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6" style:family="text">
      <style:text-properties style:use-window-font-color="true" loext:opacity="0%" style:font-name="Times New Roman" fo:font-size="10pt" fo:language="et" fo:country="EE" fo:font-style="normal" officeooo:rsid="007ca41f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7" style:family="text">
      <style:text-properties style:use-window-font-color="true" loext:opacity="0%" style:font-name="Times New Roman" fo:font-size="10pt" fo:language="et" fo:country="EE" fo:font-style="normal" officeooo:rsid="00840693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8" style:family="text">
      <style:text-properties style:use-window-font-color="true" loext:opacity="0%" style:font-name="Times New Roman" fo:font-size="10pt" fo:language="et" fo:country="EE" fo:font-style="normal" officeooo:rsid="00b02fdb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9" style:family="text">
      <style:text-properties style:use-window-font-color="true" loext:opacity="0%" style:font-name="Times New Roman" fo:font-size="10pt" fo:language="et" fo:country="EE" fo:font-style="normal" officeooo:rsid="0063ebf1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0" style:family="text">
      <style:text-properties style:use-window-font-color="true" loext:opacity="0%" style:font-name="Times New Roman" fo:font-size="10pt" fo:language="et" fo:country="EE" fo:font-style="normal" officeooo:rsid="00a8337e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1" style:family="text">
      <style:text-properties style:use-window-font-color="true" loext:opacity="0%" style:font-name="Times New Roman" fo:font-size="10pt" fo:language="et" fo:country="EE" fo:font-style="normal" officeooo:rsid="00accf05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2" style:family="text">
      <style:text-properties style:use-window-font-color="true" loext:opacity="0%" style:font-name="Times New Roman" fo:font-size="10pt" fo:language="et" fo:country="EE" fo:font-style="normal" officeooo:rsid="00bb64ea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3" style:family="text">
      <style:text-properties style:use-window-font-color="true" loext:opacity="0%" style:font-name="Times New Roman" fo:font-size="10pt" fo:language="et" fo:country="EE" fo:font-style="normal" officeooo:rsid="00bd64d8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4" style:family="text">
      <style:text-properties style:use-window-font-color="true" loext:opacity="0%" style:font-name="Times New Roman" fo:font-size="10pt" fo:language="et" fo:country="EE" fo:font-style="normal" officeooo:rsid="0009730e" style:font-name-asian="Calibri" style:font-size-asian="8.75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5" style:family="text">
      <style:text-properties style:use-window-font-color="true" loext:opacity="0%" style:font-name="Times New Roman" fo:font-size="10pt" fo:language="et" fo:country="EE" fo:font-style="normal" fo:font-weight="bold" officeooo:rsid="0009730e" style:font-name-asian="Calibri" style:font-size-asian="8.75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6" style:family="text">
      <style:text-properties style:use-window-font-color="true" loext:opacity="0%" style:font-name="Times New Roman" fo:font-size="10pt" fo:language="et" fo:country="EE" fo:font-style="normal" fo:font-weight="bold" officeooo:rsid="0063ebf1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loext:opacity="0%" style:font-name="Times New Roman" fo:font-size="10pt" fo:language="et" fo:country="EE" fo:font-style="normal" fo:font-weight="bold" officeooo:rsid="007ca41f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8" style:family="text">
      <style:text-properties style:use-window-font-color="true" loext:opacity="0%" style:font-name="Times New Roman" fo:font-size="10pt" fo:language="et" fo:country="EE" fo:font-style="normal" fo:font-weight="bold" officeooo:rsid="007115b0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loext:opacity="0%" style:font-name="Times New Roman" fo:font-size="10pt" fo:language="et" fo:country="EE" fo:font-style="normal" fo:font-weight="bold" officeooo:rsid="004675b5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0" style:family="text">
      <style:text-properties style:use-window-font-color="true" loext:opacity="0%" style:font-name="Times New Roman" fo:font-size="10pt" fo:language="et" fo:country="EE" fo:font-style="normal" fo:font-weight="bold" officeooo:rsid="00b238d9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1" style:family="text">
      <style:text-properties style:use-window-font-color="true" loext:opacity="0%" style:font-name="Times New Roman" fo:language="et" fo:country="EE" fo:font-style="normal" fo:font-weight="bold" officeooo:rsid="0009730e" style:font-name-asian="Calibri" style:language-asian="et" style:country-asian="E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2" style:family="text">
      <style:text-properties style:use-window-font-color="true" loext:opacity="0%" style:font-name="Times New Roman" fo:language="et" fo:country="EE" fo:font-style="normal" fo:font-weight="bold" officeooo:rsid="009709da" style:font-name-asian="Calibri" style:language-asian="et" style:country-asian="E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" style:family="text">
      <style:text-properties style:use-window-font-color="true" loext:opacity="0%" style:font-name="Times New Roman" fo:language="et" fo:country="EE" fo:font-style="normal" officeooo:rsid="0009730e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84" style:family="text">
      <style:text-properties style:use-window-font-color="true" loext:opacity="0%" style:font-name="Times New Roman" fo:language="et" fo:country="EE" fo:font-style="normal" officeooo:rsid="0057c4e9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85" style:family="text">
      <style:text-properties style:use-window-font-color="true" loext:opacity="0%" style:font-name="Times New Roman" fo:language="et" fo:country="EE" fo:font-style="normal" officeooo:rsid="0074d872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86" style:family="text">
      <style:text-properties style:use-window-font-color="true" loext:opacity="0%" style:text-position="super 58%" style:font-name="Times New Roman" fo:font-size="11pt" fo:language="et" fo:country="EE" fo:font-style="normal" officeooo:rsid="0023c146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7" style:family="text">
      <style:text-properties style:use-window-font-color="true" loext:opacity="0%" style:text-position="super 58%" style:font-name="Times New Roman" fo:font-size="11pt" fo:language="et" fo:country="EE" fo:font-style="normal" officeooo:rsid="004675b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8" style:family="text">
      <style:text-properties style:use-window-font-color="true" loext:opacity="0%" style:text-line-through-style="none" style:text-line-through-type="none" style:font-name="Times New Roman" fo:font-size="11pt" fo:language="et" fo:country="EE" fo:font-style="normal" officeooo:rsid="0009730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1pt" fo:language="et" fo:country="EE" fo:font-style="normal" fo:font-weight="normal" officeooo:rsid="0009730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" fo:font-size="11pt" fo:language="et" fo:country="EE" fo:font-style="normal" fo:font-weight="normal" officeooo:rsid="0035f3e0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mes New Roman" fo:font-size="11pt" fo:language="et" fo:country="EE" fo:font-style="normal" fo:font-weight="normal" officeooo:rsid="005e14cd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fo:font-size="10pt" fo:language="et" fo:country="EE" fo:font-style="normal" officeooo:rsid="007ca41f" style:font-size-asian="8.75pt" style:language-asian="et" style:country-asian="EE" style:font-style-asian="normal" style:font-size-complex="10pt" style:language-complex="ar" style:country-complex="SA" style:font-style-complex="normal"/>
    </style:style>
    <style:style style:name="T93" style:family="text">
      <style:text-properties style:use-window-font-color="true" loext:opacity="0%" fo:font-size="10pt" fo:language="et" fo:country="EE" fo:font-style="normal" fo:font-weight="bold" officeooo:rsid="007ca41f" style:font-size-asian="8.75pt" style:language-asian="et" style:country-asian="EE" style:font-style-asian="normal" style:font-weight-asian="bold" style:font-size-complex="10pt" style:language-complex="ar" style:country-complex="SA" style:font-style-complex="normal" style:font-weight-complex="bold"/>
    </style:style>
    <style:style style:name="T94" style:family="text">
      <style:text-properties style:use-window-font-color="true" loext:opacity="0%" fo:font-size="10pt" fo:language="et" fo:country="EE" fo:font-style="normal" fo:font-weight="bold" officeooo:rsid="008c0565" style:font-size-asian="8.75pt" style:language-asian="et" style:country-asian="EE" style:font-style-asian="normal" style:font-weight-asian="bold" style:font-size-complex="10pt" style:language-complex="ar" style:country-complex="SA" style:font-style-complex="normal" style:font-weight-complex="bold"/>
    </style:style>
    <style:style style:name="T95" style:family="text">
      <style:text-properties style:use-window-font-color="true" loext:opacity="0%" fo:font-size="10pt" fo:language="et" fo:country="EE" fo:font-style="normal" fo:font-weight="bold" officeooo:rsid="00ae3e8e" style:font-size-asian="8.75pt" style:language-asian="et" style:country-asian="EE" style:font-style-asian="normal" style:font-weight-asian="bold" style:font-size-complex="10pt" style:language-complex="ar" style:country-complex="SA" style:font-style-complex="normal" style:font-weight-complex="bold"/>
    </style:style>
    <style:style style:name="T96" style:family="text">
      <style:text-properties style:use-window-font-color="true" loext:opacity="0%" fo:font-size="10pt" officeooo:rsid="00840693" style:font-size-asian="10pt" style:font-size-complex="10pt"/>
    </style:style>
    <style:style style:name="T97" style:family="text">
      <style:text-properties style:use-window-font-color="true" loext:opacity="0%" fo:font-size="11pt" fo:language="et" fo:country="EE" style:font-size-asian="11pt" style:language-asian="et" style:country-asian="EE" style:font-size-complex="11pt" style:language-complex="ar" style:country-complex="SA"/>
    </style:style>
    <style:style style:name="T98" style:family="text">
      <style:text-properties style:use-window-font-color="true" loext:opacity="0%" fo:font-size="11pt" fo:language="et" fo:country="EE" officeooo:rsid="00886255" style:font-size-asian="11pt" style:language-asian="et" style:country-asian="EE" style:font-size-complex="11pt" style:language-complex="ar" style:country-complex="SA"/>
    </style:style>
    <style:style style:name="T99" style:family="text">
      <style:text-properties style:use-window-font-color="true" loext:opacity="0%" fo:font-size="11pt" fo:language="et" fo:country="EE" officeooo:rsid="00883a4e" style:font-size-asian="11pt" style:language-asian="et" style:country-asian="EE" style:font-size-complex="11pt" style:language-complex="ar" style:country-complex="SA"/>
    </style:style>
    <style:style style:name="T100" style:family="text">
      <style:text-properties style:use-window-font-color="true" loext:opacity="0%" fo:font-size="11pt" fo:language="et" fo:country="EE" officeooo:rsid="00a5d481" style:font-size-asian="11pt" style:language-asian="et" style:country-asian="EE" style:font-size-complex="11pt" style:language-complex="ar" style:country-complex="SA"/>
    </style:style>
    <style:style style:name="T101" style:family="text">
      <style:text-properties style:use-window-font-color="true" loext:opacity="0%" fo:font-size="11pt" fo:language="et" fo:country="EE" officeooo:rsid="00a6eb08" style:font-size-asian="11pt" style:language-asian="et" style:country-asian="EE" style:font-size-complex="11pt" style:language-complex="ar" style:country-complex="SA"/>
    </style:style>
    <style:style style:name="T102" style:family="text">
      <style:text-properties style:use-window-font-color="true" loext:opacity="0%" fo:font-size="11pt" fo:language="et" fo:country="EE" officeooo:rsid="0088e8e6" style:font-size-asian="11pt" style:language-asian="et" style:country-asian="EE" style:font-size-complex="11pt" style:language-complex="ar" style:country-complex="SA"/>
    </style:style>
    <style:style style:name="T103" style:family="text">
      <style:text-properties style:use-window-font-color="true" loext:opacity="0%" fo:font-size="11pt" fo:language="et" fo:country="EE" officeooo:rsid="00a5e7df" style:font-size-asian="11pt" style:language-asian="et" style:country-asian="EE" style:font-size-complex="11pt" style:language-complex="ar" style:country-complex="SA"/>
    </style:style>
    <style:style style:name="T104" style:family="text">
      <style:text-properties style:use-window-font-color="true" loext:opacity="0%" fo:font-size="11pt" style:font-size-asian="11pt" style:font-size-complex="11pt"/>
    </style:style>
    <style:style style:name="T105" style:family="text">
      <style:text-properties style:use-window-font-color="true" loext:opacity="0%" fo:font-size="11pt" officeooo:rsid="00a5d481" style:font-size-asian="11pt" style:font-size-complex="11pt"/>
    </style:style>
    <style:style style:name="T106" style:family="text">
      <style:text-properties style:use-window-font-color="true" loext:opacity="0%" fo:font-size="11pt" officeooo:rsid="00a900f6" style:font-size-asian="11pt" style:font-size-complex="11pt"/>
    </style:style>
    <style:style style:name="T107" style:family="text">
      <style:text-properties officeooo:rsid="001f8b6a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style:text-position="super 58%" officeooo:rsid="0023c146"/>
    </style:style>
    <style:style style:name="T110" style:family="text">
      <style:text-properties style:text-position="super 58%" fo:font-size="11pt" officeooo:rsid="0023c146" style:font-size-asian="11pt"/>
    </style:style>
    <style:style style:name="T111" style:family="text">
      <style:text-properties style:text-position="super 58%" fo:font-size="11pt" officeooo:rsid="004675b5" style:font-size-asian="11pt"/>
    </style:style>
    <style:style style:name="T112" style:family="text">
      <style:text-properties style:text-position="0% 100%"/>
    </style:style>
    <style:style style:name="T113" style:family="text">
      <style:text-properties fo:color="#c9211e" loext:opacity="100%" style:font-name="Times New Roman" fo:font-size="11pt" fo:language="et" fo:country="EE" fo:font-style="normal" officeooo:rsid="0009730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14" style:family="text">
      <style:text-properties fo:color="#c9211e" loext:opacity="100%" style:font-name="Times New Roman" fo:font-size="11pt" fo:language="et" fo:country="EE" fo:font-style="normal" fo:font-weight="normal" officeooo:rsid="007b48f7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5" style:family="text">
      <style:text-properties fo:font-size="11pt" style:font-size-asian="11pt"/>
    </style:style>
    <style:style style:name="T116" style:family="text">
      <style:text-properties fo:font-size="11pt" officeooo:rsid="00235378" style:font-size-asian="11pt"/>
    </style:style>
    <style:style style:name="T117" style:family="text">
      <style:text-properties fo:font-size="11pt" officeooo:rsid="0023c146" style:font-size-asian="11pt"/>
    </style:style>
    <style:style style:name="T118" style:family="text">
      <style:text-properties fo:font-size="11pt" officeooo:rsid="004dea40" style:font-size-asian="11pt"/>
    </style:style>
    <style:style style:name="T119" style:family="text">
      <style:text-properties fo:font-size="11pt" fo:font-weight="normal" style:font-size-asian="11pt" style:font-weight-asian="normal" style:font-size-complex="11pt" style:font-weight-complex="normal"/>
    </style:style>
    <style:style style:name="T120" style:family="text">
      <style:text-properties fo:font-size="11pt" fo:language="et" fo:country="EE" style:font-size-asian="11pt" style:language-asian="et" style:country-asian="EE" style:font-size-complex="11pt" style:language-complex="ar" style:country-complex="SA"/>
    </style:style>
    <style:style style:name="T121" style:family="text">
      <style:text-properties fo:font-size="11pt" fo:language="et" fo:country="EE" officeooo:rsid="00a6eb08" style:font-size-asian="11pt" style:language-asian="et" style:country-asian="EE" style:font-size-complex="11pt" style:language-complex="ar" style:country-complex="SA"/>
    </style:style>
    <style:style style:name="T122" style:family="text">
      <style:text-properties fo:font-variant="normal" fo:text-transform="none" style:use-window-font-color="true" loext:opacity="0%" style:font-name="Times New Roman" fo:font-size="11pt" fo:language="et" fo:country="EE" fo:font-style="normal" fo:font-weight="normal" officeooo:rsid="005c0307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font-name="Times New Roman" fo:font-size="11pt" fo:language="et" fo:country="EE" fo:font-style="normal" fo:font-weight="normal" officeooo:rsid="005d8779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4" style:family="text">
      <style:text-properties fo:font-size="10pt" style:font-size-asian="8.75pt" style:font-size-complex="10pt"/>
    </style:style>
    <style:style style:name="T125" style:family="text">
      <style:text-properties style:font-name="Times New Roman" fo:language="et" fo:country="EE" fo:font-style="normal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6" style:family="text">
      <style:text-properties style:font-name="Times New Roman" fo:language="et" fo:country="EE" fo:font-style="normal" officeooo:rsid="009aa250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7" style:family="text">
      <style:text-properties style:font-name="Times New Roman" fo:language="et" fo:country="EE" fo:font-style="normal" officeooo:rsid="00a3ccce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8" style:family="text">
      <style:text-properties style:font-name="Times New Roman" fo:language="et" fo:country="EE" fo:font-style="normal" officeooo:rsid="00b02fdb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9" style:family="text">
      <style:text-properties style:font-name="Times New Roman" fo:language="et" fo:country="EE" fo:font-style="normal" officeooo:rsid="001f8b6a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30" style:family="text">
      <style:text-properties style:font-name="Times New Roman" fo:language="et" fo:country="EE" fo:font-style="normal" officeooo:rsid="00a1a8d8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31" style:family="text">
      <style:text-properties style:font-name="Times New Roman" fo:language="et" fo:country="EE" fo:font-style="normal" fo:font-weight="bold" style:font-name-asian="Calibri" style:language-asian="et" style:country-asian="E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2" style:family="text">
      <style:text-properties style:font-name="Times New Roman" fo:font-size="12pt" fo:language="et" fo:country="EE" fo:font-style="normal" officeooo:rsid="009aa250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3" style:family="text">
      <style:text-properties style:font-name="Times New Roman" fo:font-size="12pt" fo:language="et" fo:country="EE" fo:font-style="normal" officeooo: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4" style:family="text">
      <style:text-properties style:font-name="Times New Roman" fo:font-size="12pt" fo:language="et" fo:country="EE" fo:font-style="normal" officeooo:rsid="009d9335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5" style:family="text">
      <style:text-properties style:font-name="Times New Roman" fo:font-size="12pt" fo:language="et" fo:country="EE" fo:font-style="normal" officeooo:rsid="009bd74f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6" style:family="text">
      <style:text-properties style:font-name="Times New Roman" fo:font-size="12pt" fo:language="et" fo:country="EE" fo:font-style="normal" officeooo: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7" style:family="text">
      <style:text-properties style:font-name="Times New Roman" fo:font-size="12pt" fo:language="et" fo:country="EE" fo:font-style="normal" officeooo:rsid="00b36100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8" style:family="text">
      <style:text-properties style:font-name="Times New Roman" fo:font-size="12pt" fo:language="et" fo:country="EE" fo:font-style="normal" officeooo:rsid="00b238d9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9" style:family="text">
      <style:text-properties style:font-name="Times New Roman" fo:font-size="12pt" fo:language="et" fo:country="EE" fo:font-style="normal" officeooo:rsid="0009730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40" style:family="text">
      <style:text-properties fo:color="#2a6099" loext:opacity="100%" style:font-name="Times New Roman" fo:font-size="11pt" fo:language="et" fo:country="EE" fo:font-style="normal" fo:font-weight="normal" officeooo:rsid="0009730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fo:color="#2a6099" loext:opacity="100%" style:font-name="Times New Roman" fo:font-size="10pt" fo:language="et" fo:country="EE" fo:font-style="normal" officeooo:rsid="00accf05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142" style:family="text">
      <style:text-properties officeooo:rsid="00a184e3"/>
    </style:style>
    <style:style style:name="T143" style:family="text">
      <style:text-properties officeooo:rsid="00a3ccce"/>
    </style:style>
    <style:style style:name="T144" style:family="text">
      <style:text-properties officeooo:rsid="00a11d71"/>
    </style:style>
    <style:style style:name="T145" style:family="text">
      <style:text-properties officeooo:rsid="0091e8bb"/>
    </style:style>
    <style:style style:name="T146" style:family="text">
      <style:text-properties officeooo:rsid="00bcf3a8"/>
    </style:style>
    <style:style style:name="T147" style:family="text">
      <style:text-properties fo:color="#800000" loext:opacity="100%" style:font-name="Times New Roman" fo:font-size="10pt" fo:language="zxx" fo:country="none" fo:font-style="normal" officeooo:rsid="00accf05" style:font-name-asian="Calibri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2">Uuritava </text:span><text:span text:style-name="T63">vanema või eestkostja </text:span><text:span text:style-name="T62">informeerimise ja teadliku nõusoleku vorm</text:span></text:p>
      <text:p text:style-name="P1"><text:s text:c="57"/></text:p>
      <text:p text:style-name="P19"><text:span text:style-name="T25">Uuringu nimetus:</text:span><text:span text:style-name="T3"> </text:span><text:span text:style-name="T6">Korrutama õppimise </text:span><text:span text:style-name="T15">mõõtmine ja muutmine (KÕMM)</text:span><text:span text:style-name="T75"> <text:s text:c="90"/></text:span></text:p>
      <text:p text:style-name="P14"><text:span text:style-name="T108">Uuringu läbiviijad:</text:span> <text:span text:style-name="T107">Taavi Kivisik, MA; Jaan Aru, PhD</text:span>.<text:span text:style-name="T124"> <text:s text:c="57"/></text:span></text:p>
      <text:p text:style-name="P21"><text:span text:style-name="T26">Mõisted</text:span><text:span text:style-name="T25">: </text:span><text:span text:style-name="T11">Lapsevanem – lapsevanem või eestkostja, kellel on õigus </text:span><text:span text:style-name="T19">lubada enda </text:span><text:span text:style-name="T11">lapse või hoolealuse </text:span><text:span text:style-name="T19">uurimist</text:span><text:span text:style-name="T11">.</text:span></text:p>
      <text:p text:style-name="P30"><text:span text:style-name="T1">Laps – teie laps või hoolealune, kelle kohta on teil õigus anda omapoolne nõusolek tema osalemiseks uuringus.</text:span><text:span text:style-name="T74"> <text:s text:c="16"/></text:span></text:p>
      <text:p text:style-name="P37"><text:span text:style-name="T25">Informatsioon </text:span><text:span text:style-name="T27">lapsevanemale</text:span><text:span text:style-name="T25">:</text:span><text:span text:style-name="T3"> </text:span><text:span text:style-name="T120">Korrutamine on liitmise </text:span><text:span text:style-name="T121">ja</text:span><text:span text:style-name="T120"> lahutamise</text:span><text:span text:style-name="T121">ga </text:span><text:span text:style-name="T120">alus, millele</text:span><text:span text:style-name="T97"> laotakse lisaoskusi elu lõpuni. </text:span><text:span text:style-name="T98">Palume, et annaksite loa teie lapse osalemiseks </text:span><text:span text:style-name="T99">uuringus. </text:span><text:span text:style-name="T100">P</text:span><text:span text:style-name="T98">aneme korrutama õppimise viisid proovile ja leiame, milline on </text:span><text:span text:style-name="T99">kiireim, püsivaim, lõbusaim. </text:span><text:span text:style-name="T60">M</text:span><text:span text:style-name="T98">õni õpiviis </text:span><text:span text:style-name="T101">võib </text:span><text:span text:style-name="T98">matemaatika õppimist tulevikus</text:span><text:span text:style-name="T100">ki </text:span><text:span text:style-name="T101">lihtsustada</text:span><text:span text:style-name="T99">.</text:span><text:span text:style-name="T97"> Lapsele tähendab see kuni 16 korral </text:span><text:span text:style-name="T99">veebipõhise </text:span><text:span text:style-name="T97">kodutöö tegemist (</text:span><text:span text:style-name="T59">umbes</text:span><text:span text:style-name="T97"> </text:span><text:span text:style-name="T100">10</text:span><text:span text:style-name="T97">-15 minutit iga kord). Ajakulu on seega kuni 4 tundi. Üldiselt antakse kodutöö nelja</text:span><text:span text:style-name="T102">l</text:span><text:span text:style-name="T97"> päeval nädalas. </text:span><text:span text:style-name="T99">V</text:span><text:span text:style-name="T97">iimased kodutööd </text:span><text:span text:style-name="T102">antakse </text:span><text:span text:style-name="T97">teistest oluliselt hiljem, et mõõta õpitu püsivust. </text:span><text:span text:style-name="T103">Lapsevanema</text:span><text:span text:style-name="T101">lt palume kodutööde meeldetuletamist lapsele </text:span><text:span text:style-name="T103">(</text:span><text:span text:style-name="T101">meie </text:span><text:span text:style-name="T103">saadame meeldetuletuse vanemale). </text:span><text:span text:style-name="T104">Uuring on kooskõlastatud Tartu Ülikooli inimuuringute eetika komiteega. </text:span><text:span text:style-name="T105">An</text:span><text:span text:style-name="T104">dmete vastutav töötleja asutus on Tartu Ülikool. </text:span><text:span text:style-name="T106">Uuringu jooksul IP-aadresse ei </text:span><text:span text:style-name="T61">salvestata</text:span><text:span text:style-name="T106">.</text:span></text:p>
      <text:p text:style-name="P20"><text:span text:style-name="T25">Uuritavate valik:</text:span><text:span text:style-name="T3"> </text:span><text:span text:style-name="T7">Ootame uuringusse kõiki </text:span><text:span text:style-name="T16">1-4. klasside </text:span><text:span text:style-name="T20">õpi</text:span><text:span text:style-name="T21">lasi</text:span><text:span text:style-name="T7">. </text:span><text:span text:style-name="T12">Osaleda saab, kui eelnevalt on olemas </text:span><text:span text:style-name="T11">lapse ja </text:span><text:span text:style-name="T12">lapsevanema nõusolek (</text:span><text:span text:style-name="T22">digitaalselt või kokkuleppel erandkorras paberil allkirjastatud siinne dokument</text:span><text:span text:style-name="T12">)</text:span><text:span text:style-name="T7">.</text:span></text:p>
      <text:p text:style-name="P25"><text:span text:style-name="T25">Uuringus osalemine:</text:span><text:span text:style-name="T3"> Uuringus osalemine on vabatahtlik </text:span><text:span text:style-name="T7">ja tasustamata. Teil</text:span><text:span text:style-name="T113"> </text:span><text:span text:style-name="T4">ja</text:span><text:span text:style-name="T28"> </text:span><text:span text:style-name="T36">teie lapsel </text:span><text:span text:style-name="T29">on õigus igal ajal </text:span><text:span text:style-name="T31">osalemi</text:span><text:span text:style-name="T30">ne katkestada </text:span><text:span text:style-name="T46">ja </text:span><text:span text:style-name="T29">nõuda oma </text:span><text:span text:style-name="T36">lapse </text:span><text:span text:style-name="T29">katseandmete kohest hävitamist. </text:span><text:span text:style-name="T58">Osalejad lapsed kutsume e-posti teel </text:span><text:span text:style-name="T52">30- </text:span><text:span text:style-name="T58">ja lapsevanemad </text:span><text:span text:style-name="T52">60-minutilisele veebipõhisele mälukoolitusele, mille viib läbi </text:span><text:span text:style-name="T122">uurija </text:span><text:span text:style-name="T123">Taavi Kivisik</text:span><text:span text:style-name="T122">.</text:span></text:p>
      <text:p text:style-name="P24"><text:span text:style-name="T25">Andmete hoidmine:</text:span><text:span text:style-name="T3"> </text:span><text:span text:style-name="T88">Uuringu käigus kogutud andmed </text:span><text:span text:style-name="T89">säilitatakse kodeeritu</text:span><text:span text:style-name="T90">lt. </text:span><text:span text:style-name="T91">Lapse kohta kogume andmeid </text:span><text:span text:style-name="T45">nagu tema</text:span><text:span text:style-name="T114"> </text:span><text:span text:style-name="T37">vanus, sugu, </text:span><text:span text:style-name="T43">klass, </text:span><text:span text:style-name="T38">perioodi hinne matemaatikas</text:span><text:span text:style-name="T37"> </text:span><text:span text:style-name="T38">ja korrutama õppimisega seotud andmeid (näiteks </text:span><text:span text:style-name="T37">vastused </text:span><text:span text:style-name="T38">korrutustehetele</text:span><text:span text:style-name="T37">).</text:span><text:span text:style-name="T38"> Kõik andmed kodeeritakse selliselt, et katsega otseselt mitteseotud inimestel ei oleks võimalik kokku panna katses osalejate nimesid ja kogutud andmeid.</text:span></text:p>
      <text:p text:style-name="P26"><text:span text:style-name="T33"><text:tab/></text:span><text:span text:style-name="T44">L</text:span><text:span text:style-name="T43">astelt</text:span><text:span text:style-name="T40"> </text:span><text:span text:style-name="T44">ja </text:span><text:span text:style-name="T46">lapse</text:span><text:span text:style-name="T39">vanematelt</text:span><text:span text:style-name="T40"> </text:span><text:span text:style-name="T43">kogutud </text:span><text:span text:style-name="T47">isikua</text:span><text:span text:style-name="T53">ndmed</text:span><text:span text:style-name="T41"> </text:span><text:span text:style-name="T43">säilitatakse </text:span><text:span text:style-name="T34">kuni 202</text:span><text:span text:style-name="T52">9</text:span><text:span text:style-name="T34">. aasta </text:span><text:span text:style-name="T54">detsembrini</text:span><text:span text:style-name="T34">. </text:span><text:span text:style-name="T53">Digiandmeid hoiame </text:span><text:span text:style-name="T55">Tartu Ülikooli </text:span><text:span text:style-name="T56">serverites Euroopa Liidus, </text:span><text:span text:style-name="T55">p</text:span><text:span text:style-name="T53">aberandmeid </text:span><text:span text:style-name="T47">lukuga kappides </text:span><text:span text:style-name="T57">Tartu Ülikoolis</text:span><text:span text:style-name="T29">. </text:span><text:span text:style-name="T44">Uuringu</text:span><text:span text:style-name="T43"> abil luuakse </text:span><text:span text:style-name="T42">uu</text:span><text:span text:style-name="T43">si</text:span><text:span text:style-name="T42"> teadmis</text:span><text:span text:style-name="T43">i</text:span><text:span text:style-name="T42"> </text:span><text:span text:style-name="T29">Tartu Ülikooli </text:span><text:span text:style-name="T42">teadlaste ja üliõpilaste poolt.</text:span><text:span text:style-name="T29"> </text:span><text:span text:style-name="T42">Uuringust</text:span><text:span text:style-name="T35"> </text:span><text:span text:style-name="T29">lähtuvaid tulemusi ning järeldusi võidakse </text:span><text:span text:style-name="T43">avaldada </text:span><text:span text:style-name="T29">rahvusvahelistes teadusajakirjades </text:span><text:span text:style-name="T42">ja kasutada </text:span><text:span text:style-name="T29">üliõpilas</text:span><text:span text:style-name="T32">tööde</text:span><text:span text:style-name="T43">s</text:span><text:span text:style-name="T29">. </text:span><text:span text:style-name="T47">Katses kogutud isikustamata andmed</text:span><text:span text:style-name="T50"> </text:span><text:span text:style-name="T47">plaanime </text:span><text:span text:style-name="T48">teaduse hüvanguks teadusalastes andmebaasides </text:span><text:span text:style-name="T51">(n </text:span><text:a xlink:type="simple" xlink:href="http://www.osf.io/" text:style-name="Internet_20_link" text:visited-style-name="Visited_20_Internet_20_Link"><text:span text:style-name="T140">www.osf.io</text:span></text:a><text:span text:style-name="T51">) </text:span><text:span text:style-name="T49">tähtajatult </text:span><text:span text:style-name="T48">avalikustada</text:span><text:span text:style-name="T51">. Uurijad tagavad anonüümsuse kustutades vajadusel osa andmeid enne andmete avaldamist</text:span><text:span text:style-name="T33">.</text:span></text:p>
      <text:p text:style-name="P27"><text:span text:style-name="T25">Uuringu võimalikud ebamugavused:</text:span><text:span text:style-name="T3"> </text:span><text:span text:style-name="T8">Kasutatavad </text:span><text:span text:style-name="T13">tegevused </text:span><text:span text:style-name="T8">nõuavad vaimset pingutust nagu tavali</text:span><text:span text:style-name="T13">ses</text:span><text:span text:style-name="T8"> matemaatika tun</text:span><text:span text:style-name="T13">nis. </text:span><text:span text:style-name="T24">Mõni küsimus on koolis õpitust ees ja raskem</text:span><text:span text:style-name="T8">. On võimalus, et </text:span><text:span text:style-name="T23">uuringus õpetatavad</text:span><text:span text:style-name="T13"> võtted ei ole paremad </text:span><text:span text:style-name="T23">koolis kasutatavatest </text:span><text:span text:style-name="T13">võtetest.</text:span></text:p>
      <text:p text:style-name="P13"><text:span text:style-name="T119"><text:tab/>Kui Teil tekib küsimusi uuringus osaleja õiguste kohta, siis pöörduge palun Tartu Ülikooli inimuuringute eetikakomitee poole e-posti aadressil </text:span><text:a xlink:type="simple" xlink:href="mailto:eetikakomitee@ut.ee" text:style-name="Internet_20_link" text:visited-style-name="Visited_20_Internet_20_Link"><text:span text:style-name="T119">eetikakomitee@ut.ee</text:span></text:a><text:span text:style-name="T119"> või telefonil 737 6215. Kaebustega isikuandmete töötlemise osas palume pöörduda Andmekaitse Inspektsiooni poole telefonil 5620 2341.</text:span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6"><text:span text:style-name="T13">Kinnitan enda allkirjaga </text:span><text:span text:style-name="T17">paberil või digitaalselt</text:span><text:span text:style-name="T13">, et </text:span><text:span text:style-name="T18">1) o</text:span><text:span text:style-name="T5">len </text:span><text:span text:style-name="T3">informeeritud ülalmainitud uuringust ja ma olen teadlik läbiviidava uurimistöö eesmärgist, uuringu metoodikast </text:span><text:span text:style-name="T13">ja</text:span><text:span text:style-name="T3"> uuringuga seotud võimalikest ebamugavustest, </text:span><text:span text:style-name="T18">2) </text:span><text:span text:style-name="T13">annan loa enda lapsel selles uuringus osalemiseks, </text:span><text:span text:style-name="T18">3)</text:span><text:span text:style-name="T13"> </text:span><text:span text:style-name="T18">lapsele on uuringut temale arusaadaval tasemel tutvustatud alloleva laste informeerimise vormi abil, 4) laps kinnitas suusõnaliselt lapsevanemale, et on nõus uuringus osalema</text:span><text:span text:style-name="T13">. </text:span><text:span text:style-name="T3">Tean, et uuringute käigus tekkivate küsimuste ja võimalike ebamugavuste ning kõrvalekallete kohta saan informatsiooni uuri</text:span><text:span text:style-name="T17">jatelt</text:span><text:span text:style-name="T3">:</text:span></text:p>
            <text:list text:style-name="L1">
              <text:list-item>
                <text:p text:style-name="P38"><text:span text:style-name="T9">Taavi Kivisik</text:span><text:span text:style-name="T87">1</text:span><text:span text:style-name="T86"><text:tab/><text:tab/></text:span><text:span text:style-name="T9">MA<text:tab/><text:tab/><text:tab/></text:span><text:span text:style-name="T3">E-post: </text:span><text:a xlink:type="simple" xlink:href="mailto:taavi.kivisik@gmail.com" text:style-name="Internet_20_link" text:visited-style-name="Visited_20_Internet_20_Link"><text:span text:style-name="T14">taavi.kivisik@gmail.com</text:span></text:a><text:span text:style-name="T2"> <text:tab/></text:span><text:span text:style-name="T10">(vastutav)</text:span></text:p>
              </text:list-item>
              <text:list-item>
                <text:p text:style-name="P39"><text:span text:style-name="T116">Jaan Aru</text:span><text:span text:style-name="T111">1</text:span><text:span text:style-name="T110"><text:tab/><text:tab/></text:span><text:span text:style-name="T116">PhD<text:tab/><text:tab/><text:tab/></text:span><text:span text:style-name="T115">E-post: </text:span><text:a xlink:type="simple" xlink:href="mailto:jaan.aru@ut.ee" text:style-name="Internet_20_link" text:visited-style-name="Visited_20_Internet_20_Link"><text:span text:style-name="T117">jaan.aru@ut.ee</text:span></text:a><text:span text:style-name="T117"> <text:tab/><text:tab/><text:tab/></text:span><text:span text:style-name="T118">(vastutav)</text:span></text:p>
              </text:list-item>
            </text:list>
            <text:p text:style-name="P12"><text:span text:style-name="T109">1 <text:s/></text:span><text:span text:style-name="T112">Tartu Ülikool, Loodus- ja täppisteaduste valdkond, Arvutiteaduse instituut. Narva mnt 18, Tartu.</text:span></text:p>
            <text:p text:style-name="P33"><text:span text:style-name="T80">TÄIDAB LAPSEVANEM:</text:span><text:span text:style-name="T69"> <text:s text:c="12"/></text:span></text:p>
            <text:p text:style-name="P22"><text:span text:style-name="T76">Lapsevanema </text:span><text:span text:style-name="T77">täispikk </text:span><text:span text:style-name="T78">nimi</text:span><text:span text:style-name="T79">:</text:span><text:span text:style-name="T64"> .................................................. </text:span><text:span text:style-name="T78">allkiri: </text:span><text:span text:style-name="T65">....</text:span><text:span text:style-name="T64">................................... </text:span><text:span text:style-name="T79">Kuupäev </text:span><text:span text:style-name="T64">...........................</text:span></text:p>
            <text:p text:style-name="P34"><text:span text:style-name="T67">NB! </text:span><text:span text:style-name="T70">Digiallkirjastatud nõusolek </text:span><text:span text:style-name="T71">laadida üles </text:span><text:a xlink:type="simple" xlink:href="https://komm.cs.ut.ee/registreerumine" text:style-name="Internet_20_link" text:visited-style-name="Visited_20_Internet_20_Link"><text:span text:style-name="T147">https://komm.cs.ut.ee/registreerumine</text:span></text:a><text:span text:style-name="T141"> </text:span><text:span text:style-name="T71">keskkonnas</text:span><text:span text:style-name="T67">.</text:span></text:p>
            <text:p text:style-name="P34"><text:span text:style-name="T71">Erandkorras p</text:span><text:span text:style-name="T70">aberil allkirjastatud nõusoleku üleandmine leppida kokku aadressil </text:span><text:a xlink:type="simple" xlink:href="mailto:taavi.kivisik@ut.ee" text:style-name="Internet_20_link" text:visited-style-name="Visited_20_Internet_20_Link"><text:span text:style-name="T96">taavi.kivisik@ut.ee</text:span></text:a><text:span text:style-name="T67"> .</text:span></text:p>
            <text:p text:style-name="P32"><text:span text:style-name="T93">Osalema lubatava</text:span><text:span text:style-name="T95">(te)</text:span><text:span text:style-name="T93"> lapse </text:span><text:span text:style-name="T95">(või laste)</text:span><text:span text:style-name="T93"> </text:span><text:span text:style-name="T94">täispikk nimi</text:span><text:span text:style-name="T93">:</text:span><text:span text:style-name="T92"> ................................................</text:span></text:p>
          </table:table-cell>
        </table:table-row>
      </table:table>
      <text:p text:style-name="P35"><text:span text:style-name="T68">TÄIDAB UURIJA: </text:span><text:span text:style-name="T64">Nõusoleku võtja </text:span><text:span text:style-name="T66">nimi</text:span><text:span text:style-name="T64">: .............................................. allkiri:</text:span><text:span text:style-name="T65">....</text:span><text:span text:style-name="T64">......................... Kuupäev ........................... <text:s text:c="36"/></text:span></text:p>
      <text:p text:style-name="P29"><text:span text:style-name="T62">Uuritava</text:span><text:span text:style-name="T63"> </text:span><text:span text:style-name="T62">informeerimise ja teadliku nõusoleku vorm</text:span></text:p>
      <text:p text:style-name="P2"><text:s text:c="44"/></text:p>
      <text:p text:style-name="P31"><text:span text:style-name="T81">Uuringu nim</text:span><text:span text:style-name="T82">i</text:span><text:span text:style-name="T81">:</text:span><text:span text:style-name="T83"> </text:span><text:span text:style-name="T84">Korrutama õppimise </text:span><text:span text:style-name="T85">mõõtmine ja muutmine (KÕMM)</text:span></text:p>
      <text:p text:style-name="P10"/>
      <text:p text:style-name="P15"><text:span text:style-name="T131">Uuringu läbiviijad:</text:span><text:span text:style-name="T125"> </text:span><text:span text:style-name="T129">Taavi Kivisik </text:span><text:span text:style-name="T130">ja</text:span><text:span text:style-name="T129"> Jaan Aru </text:span><text:span text:style-name="T130">Tartu Ülikoolist</text:span><text:span text:style-name="T125">.</text:span></text:p>
      <text:p text:style-name="P5"><text:s text:c="57"/></text:p>
      <text:p text:style-name="P11">Selgitus lapsele:</text:p>
      <text:p text:style-name="P4"><text:span text:style-name="T142">Sul on võimalus osaleda uuringus, kui käid 1.-4. klassis. </text:span><text:span text:style-name="T143">Palume sinu abi, et teha korrutama õppimist </text:span><text:span text:style-name="T146">ja harjutamist</text:span><text:span text:style-name="T143"> lihtsamaks.</text:span></text:p>
      <text:p text:style-name="P6"/>
      <text:p text:style-name="P16"><text:span text:style-name="T132">Mida </text:span><text:span text:style-name="T133">sina uuringust saad?</text:span></text:p>
      <text:list text:style-name="L2">
        <text:list-item>
          <text:p text:style-name="P40">Õpid paremini korrutama</text:p>
        </text:list-item>
        <text:list-item>
          <text:p text:style-name="P42">Teed korrutama õppimist endale lihtsamaks</text:p>
        </text:list-item>
        <text:list-item>
          <text:p text:style-name="P42">Teed korrutama õppimist teistele õpilastele lihtsamaks</text:p>
        </text:list-item>
        <text:list-item>
          <text:p text:style-name="P43"><text:span text:style-name="T144">Soovi korral räägime peale uuringut, </text:span><text:span text:style-name="T145">kuidas asju kergemini meelde jätta </text:span><text:span text:style-name="T144">(30 minutit)</text:span></text:p>
        </text:list-item>
      </text:list>
      <text:p text:style-name="P6"/>
      <text:p text:style-name="P9">Kuidas saad meid aidata?</text:p>
      <text:list text:style-name="L3">
        <text:list-item>
          <text:p text:style-name="P44">Palume sul teha kuni 16 kodutööd</text:p>
        </text:list-item>
        <text:list-item>
          <text:p text:style-name="P48"><text:span text:style-name="T125">Kodutöödes õpetame sulle korrutamist</text:span><text:span text:style-name="T126">, mida kasutad ka 12. klassis</text:span></text:p>
        </text:list-item>
        <text:list-item>
          <text:p text:style-name="P45">Iga kodutöö kestab umbes vahetunni jagu ehk 10-15 minutit</text:p>
        </text:list-item>
        <text:list-item>
          <text:p text:style-name="P46">Kodutööd saad kodus teha mobiilis, tahvelarvutis või arvutis</text:p>
        </text:list-item>
        <text:list-item>
          <text:p text:style-name="P44">Harjutused nõuavad pingutust nagu tavalises matemaatika tunnis</text:p>
        </text:list-item>
        <text:list-item>
          <text:p text:style-name="P49"><text:span text:style-name="T125">Sinu vastuseid näevad ainult uurijad, </text:span><text:span text:style-name="T128">sinu </text:span><text:span text:style-name="T125">õpetajad </text:span><text:span text:style-name="T127">vastuseid </text:span><text:span text:style-name="T125">ei näe</text:span></text:p>
        </text:list-item>
        <text:list-item>
          <text:p text:style-name="P47">Selle eest sulle hinnet ei panda</text:p>
        </text:list-item>
        <text:list-item>
          <text:p text:style-name="P41">Osalemiseks on vaja ka ema või isa luba</text:p>
        </text:list-item>
      </text:list>
      <text:p text:style-name="P7"><text:s text:c="80"/></text:p>
      <text:p text:style-name="P8">Kui sind uuringu juures midagi rõõmustab või tekib hoopis mõni mure, siis räägi sellest enda vanematele või ka uurijatele. Vanemate abiga leiame sinu murele lahenduse.</text:p>
      <text:p text:style-name="P8"/>
      <text:p text:style-name="P17"><text:span text:style-name="T134">Võid </text:span><text:span text:style-name="T135">igal ajal osalemi</text:span><text:span text:style-name="T134">s</text:span><text:span text:style-name="T135">e lõpetada, </text:span><text:span text:style-name="T136">ka enne uuringu lõppu. </text:span><text:span text:style-name="T133">Samuti v</text:span><text:span text:style-name="T134">õid </text:span><text:span text:style-name="T135">paluda enda vastuste </text:span><text:span text:style-name="T133">kohest </text:span><text:span text:style-name="T135">kustutamist.</text:span></text:p>
      <text:p text:style-name="P3"/>
      <text:p text:style-name="P3"/>
      <text:p text:style-name="P18"><text:span text:style-name="T137">Kui oled </text:span><text:span text:style-name="T138">nõus uuringus osalema, siis ütle seda oma emale </text:span><text:span text:style-name="T137">või</text:span><text:span text:style-name="T138"> isale</text:span><text:span text:style-name="T139">.</text:span></text:p>
      <text:p text:style-name="P23"><text:s text:c="8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t" fo:country="E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3T18:14:19.983552602</meta:creation-date>
    <dc:date>2026-04-24T14:10:22.954989405</dc:date>
    <meta:editing-duration>PT10H21M39S</meta:editing-duration>
    <meta:editing-cycles>63</meta:editing-cycles>
    <meta:generator>LibreOffice/24.2.7.2$Linux_X86_64 LibreOffice_project/420$Build-2</meta:generator>
    <meta:document-statistic meta:table-count="1" meta:image-count="0" meta:object-count="0" meta:page-count="2" meta:paragraph-count="49" meta:word-count="760" meta:character-count="6668" meta:non-whitespace-character-count="5412"/>
  </office:meta>
</office:document-meta>
</file>